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856ee" officeooo:paragraph-rsid="001413cf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text-properties style:font-name="Times New Roman" fo:font-size="12pt" fo:font-style="normal" fo:font-weight="normal" officeooo:rsid="0010ddbb" officeooo:paragraph-rsid="001413c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Times New Roman" fo:font-size="13pt" fo:font-style="normal" fo:font-weight="normal" officeooo:rsid="0010ddbb" officeooo:paragraph-rsid="001413cf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officeooo:rsid="00104bda" officeooo:paragraph-rsid="001413cf"/>
    </style:style>
    <style:style style:name="P5" style:family="paragraph" style:parent-style-name="Standard">
      <style:text-properties officeooo:rsid="001c18b2" officeooo:paragraph-rsid="001413cf"/>
    </style:style>
    <style:style style:name="P6" style:family="paragraph" style:parent-style-name="Standard">
      <style:text-properties officeooo:rsid="0010ddbb" officeooo:paragraph-rsid="001413cf"/>
    </style:style>
    <style:style style:name="P7" style:family="paragraph" style:parent-style-name="Standard">
      <style:text-properties fo:font-size="15pt" fo:font-weight="bold" officeooo:rsid="0010ddbb" officeooo:paragraph-rsid="001413cf" style:font-size-asian="15pt" style:font-weight-asian="bold" style:font-size-complex="15pt" style:font-weight-complex="bold"/>
    </style:style>
    <style:style style:name="P8" style:family="paragraph" style:parent-style-name="Textkörper_20_2">
      <style:text-properties style:font-name="Times New Roman" fo:font-size="12pt" fo:font-style="normal" fo:font-weight="normal" officeooo:paragraph-rsid="001413c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Textkörper_20_2">
      <style:text-properties style:font-name="Times New Roman" fo:font-size="13pt" fo:font-style="normal" fo:font-weight="normal" officeooo:rsid="0017a346" officeooo:paragraph-rsid="001413c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Textkörper_20_2">
      <style:text-properties style:font-name="Times New Roman" fo:font-size="13pt" fo:font-style="normal" fo:font-weight="normal" officeooo:rsid="001856ee" officeooo:paragraph-rsid="001413c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Textkörper_20_2">
      <style:text-properties style:font-name="Times New Roman" fo:font-size="13pt" fo:font-style="normal" fo:font-weight="normal" officeooo:rsid="001413cf" officeooo:paragraph-rsid="001413c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Textkörper_20_2">
      <style:text-properties style:font-name="Times New Roman" fo:font-size="13pt" fo:font-style="normal" fo:font-weight="normal" officeooo:rsid="001856ee" officeooo:paragraph-rsid="001413c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Textkörper_20_2">
      <style:text-properties style:font-name="Times New Roman" fo:font-size="13pt" fo:font-style="normal" fo:font-weight="normal" officeooo:rsid="00153c58" officeooo:paragraph-rsid="00153c58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>
      <style:paragraph-properties fo:text-align="center"/>
    </style:style>
    <style:style style:name="T1" style:family="text">
      <style:text-properties officeooo:rsid="0017a346"/>
    </style:style>
    <style:style style:name="T2" style:family="text">
      <style:text-properties officeooo:rsid="001cf4c5"/>
    </style:style>
    <style:style style:name="T3" style:family="text">
      <style:text-properties officeooo:rsid="001aa0bd"/>
    </style:style>
    <style:style style:name="T4" style:family="text">
      <style:text-properties style:font-name-complex="Arial2"/>
    </style:style>
    <style:style style:name="T5" style:family="text">
      <style:text-properties officeooo:rsid="0017a346" style:font-name-complex="Arial2"/>
    </style:style>
    <style:style style:name="T6" style:family="text">
      <style:text-properties officeooo:rsid="001cf4c5" style:font-name-complex="Arial2"/>
    </style:style>
    <style:style style:name="T7" style:family="text">
      <style:text-properties officeooo:rsid="001dbda6" style:font-name-complex="Arial2"/>
    </style:style>
    <style:style style:name="T8" style:family="text">
      <style:text-properties officeooo:rsid="001413cf" style:font-name-complex="Arial2"/>
    </style:style>
    <style:style style:name="T9" style:family="text">
      <style:text-properties fo:font-weight="bold" officeooo:rsid="001856ee" style:font-weight-asian="bold" style:font-weight-complex="bold"/>
    </style:style>
    <style:style style:name="T10" style:family="text">
      <style:text-properties officeooo:rsid="001413c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1" draw:name="Form4" draw:style-name="gr1" draw:text-style-name="P14" svg:x1="13.067cm" svg:y1="0.436cm" svg:x2="15.021cm" svg:y2="0.436cm"><text:p/></draw:line><text:span text:style-name="T10">Hegegemeinschaft Spreewald</text:span> <text:s text:c="61"/><text:span text:style-name="T1">Datum</text:span></text:p>
      <text:p text:style-name="P4"/>
      <text:p text:style-name="P4"/>
      <text:p text:style-name="P4"/>
      <text:p text:style-name="P4"/>
      <text:p text:style-name="P4"/>
      <text:p text:style-name="P5">Landesamt für Bauen und Verkehr</text:p>
      <text:p text:style-name="P5">Außenstelle Cottbus</text:p>
      <text:p text:style-name="P5">Gulbener Straße 24</text:p>
      <text:p text:style-name="P5">03046 Cottbus</text:p>
      <text:p text:style-name="P6"/>
      <text:p text:style-name="P6"/>
      <text:p text:style-name="P6"/>
      <text:p text:style-name="P7">Antrag <text:span text:style-name="T1">auf Ausnahmegenehmigung </text:span><text:s/>zum führen eines maschinengetriebenen Spreewaldkahnes <text:span text:style-name="T2">für Nachtfahrten im Rahmen der <text:s/>jagdlichen Tätigkeiten </text:span><text:s/>im BR Spreewald.</text:p>
      <text:p text:style-name="P3"/>
      <text:p text:style-name="P2">Sehr geehrte Damen und Herren,</text:p>
      <text:p text:style-name="P2"><draw:line text:anchor-type="paragraph" draw:z-index="0" draw:name="Form2" draw:style-name="gr1" draw:text-style-name="P14" svg:x1="3.909cm" svg:y1="0.445cm" svg:x2="7.64cm" svg:y2="0.445cm"><text:p/></draw:line>hiermit beantrag<text:span text:style-name="T3">e ich <text:s text:c="38"/></text:span><text:span text:style-name="T4">eine <text:s/></text:span><text:span text:style-name="T5">Ausnahmegenehmigung, </text:span><text:span text:style-name="T6">abweichend vom § 84 Abs. 2 LschiffV , im Rahmen meiner jagdlichen Tätigkeit ,</text:span><text:span text:style-name="T7"> Nachtfahrten mit dem</text:span><text:span text:style-name="T4"> maschinengetriebenen Spreewaldkahn auf den Spreewaldfließen innerhalb der </text:span><text:span text:style-name="T8">Flächen der HG Spreewald</text:span><text:span text:style-name="T4"> </text:span><text:span text:style-name="T7">durchzuführen</text:span><text:span text:style-name="T4">.</text:span></text:p>
      <text:p text:style-name="P8"/>
      <text:p text:style-name="P9">Anschrift :</text:p>
      <text:p text:style-name="P9"/>
      <text:p text:style-name="P9"/>
      <text:p text:style-name="P9"/>
      <text:p text:style-name="P9"/>
      <text:p text:style-name="P9"/>
      <text:p text:style-name="P9"/>
      <text:p text:style-name="P9"><text:s text:c="95"/><text:span text:style-name="T9">JA <text:s text:c="19"/>NEIN</text:span></text:p>
      <text:p text:style-name="P10"/>
      <text:p text:style-name="P13">+ Verlängerungsantrag</text:p>
      <text:p text:style-name="P13"/>
      <text:p text:style-name="P13">+ Neuantrag</text:p>
      <text:p text:style-name="P13"/>
      <text:p text:style-name="P10">+ Jagdausübungsberechtigter HG Spreewald</text:p>
      <text:p text:style-name="P10"><text:s text:c="4"/>Pachtbezirk :</text:p>
      <text:p text:style-name="P10"/>
      <text:p text:style-name="P11">+ Begehungsschein Inhaber</text:p>
      <text:p text:style-name="P11"><text:s text:c="3"/>Pachtbezirk :</text:p>
      <text:p text:style-name="P11"/>
      <text:p text:style-name="P11">+ beigefügt Begehungschein Kopie</text:p>
      <text:p text:style-name="P11"/>
      <text:p text:style-name="P11"/>
      <text:p text:style-name="P11">Mit freundlichen Grüßen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körper_20_2" style:display-name="Textkörper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0:17:49.711000000</meta:creation-date>
    <dc:date>2017-01-19T15:19:12.080000000</dc:date>
    <meta:editing-duration>PT11M18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98" meta:character-count="978" meta:non-whitespace-character-count="674"/>
  </office:meta>
</office:document-meta>
</file>